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9]; [.B17])&gt;1;NOT(ISBLANK([.B17]))))" style:apply-style-name="cf4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3</text:p>
          </table:table-cell>
          <table:table-cell table:number-columns-repeated="2" table:style-name="ce2"/>
          <table:table-cell office:value-type="string" table:style-name="ce6">
            <text:p>11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9">
            <text:p>19:05:100801:215</text:p>
          </table:table-cell>
          <table:table-cell office:value-type="float" office:value="14218499.879999999" table:style-name="ce38">
            <text:p>14218499.8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9">
            <text:p>19:05:000000:630</text:p>
          </table:table-cell>
          <table:table-cell office:value-type="float" office:value="445776979.31999999" table:style-name="ce38">
            <text:p>445776979.3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9">
            <text:p>19:01:080102:1120</text:p>
          </table:table-cell>
          <table:table-cell office:value-type="float" office:value="150336.13" table:style-name="ce38">
            <text:p>150336.1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9">
            <text:p>19:01:080601:5951</text:p>
          </table:table-cell>
          <table:table-cell office:value-type="float" office:value="70440.72" table:style-name="ce38">
            <text:p>70440.7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9">
            <text:p>19:01:130401:10426</text:p>
          </table:table-cell>
          <table:table-cell office:value-type="float" office:value="136334.79999999999" table:style-name="ce38">
            <text:p>136334.8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9">
            <text:p>19:01:130401:14038</text:p>
          </table:table-cell>
          <table:table-cell office:value-type="float" office:value="83738.7" table:style-name="ce38">
            <text:p>83738.7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9">
            <text:p>19:01:130401:3262</text:p>
          </table:table-cell>
          <table:table-cell office:value-type="float" office:value="111989.3" table:style-name="ce38">
            <text:p>111989.3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9">
            <text:p>19:01:130401:6952</text:p>
          </table:table-cell>
          <table:table-cell office:value-type="float" office:value="119822.2" table:style-name="ce38">
            <text:p>119822.2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9">
            <text:p>19:01:130401:6954</text:p>
          </table:table-cell>
          <table:table-cell office:value-type="float" office:value="134641.20000000001" table:style-name="ce38">
            <text:p>134641.2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9">
            <text:p>19:01:130401:8035</text:p>
          </table:table-cell>
          <table:table-cell office:value-type="float" office:value="123421.1" table:style-name="ce38">
            <text:p>123421.1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9">
            <text:p>19:10:010402:890</text:p>
          </table:table-cell>
          <table:table-cell office:value-type="float" office:value="46254.32" table:style-name="ce38">
            <text:p>46254.3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9">
            <text:p>19:01:030102:1746</text:p>
          </table:table-cell>
          <table:table-cell office:value-type="float" office:value="92908" table:style-name="ce38">
            <text:p>92908.0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9">
            <text:p>19:01:030102:1864</text:p>
          </table:table-cell>
          <table:table-cell office:value-type="float" office:value="81759.039999999994" table:style-name="ce38">
            <text:p>81759.0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9">
            <text:p>19:01:040103:1889</text:p>
          </table:table-cell>
          <table:table-cell office:value-type="float" office:value="68755.839999999997" table:style-name="ce38">
            <text:p>68755.8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9">
            <text:p>19:01:160104:2570</text:p>
          </table:table-cell>
          <table:table-cell office:value-type="float" office:value="51566.879999999997" table:style-name="ce38">
            <text:p>51566.8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9">
            <text:p>19:09:010103:5275</text:p>
          </table:table-cell>
          <table:table-cell office:value-type="float" office:value="31781.49" table:style-name="ce38">
            <text:p>31781.49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9">
            <text:p>19:02:010310:682</text:p>
          </table:table-cell>
          <table:table-cell office:value-type="float" office:value="207278.4" table:style-name="ce38">
            <text:p>207278.4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9">
            <text:p>19:02:010534:181</text:p>
          </table:table-cell>
          <table:table-cell office:value-type="float" office:value="402519.54" table:style-name="ce38">
            <text:p>402519.5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9">
            <text:p>19:02:010535:201</text:p>
          </table:table-cell>
          <table:table-cell office:value-type="float" office:value="258949.17" table:style-name="ce38">
            <text:p>258949.1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9">
            <text:p>19:04:080103:224</text:p>
          </table:table-cell>
          <table:table-cell office:value-type="float" office:value="222679.9" table:style-name="ce38">
            <text:p>222679.9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9">
            <text:p>19:05:080101:920</text:p>
          </table:table-cell>
          <table:table-cell office:value-type="float" office:value="190422.81" table:style-name="ce38">
            <text:p>190422.81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9">
            <text:p>19:05:080201:550</text:p>
          </table:table-cell>
          <table:table-cell office:value-type="float" office:value="177750" table:style-name="ce38">
            <text:p>177750.0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9">
            <text:p>19:06:080105:13</text:p>
          </table:table-cell>
          <table:table-cell office:value-type="float" office:value="299775.68" table:style-name="ce38">
            <text:p>299775.6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9">
            <text:p>19:06:080401:27</text:p>
          </table:table-cell>
          <table:table-cell office:value-type="float" office:value="105941.01" table:style-name="ce38">
            <text:p>105941.01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9">
            <text:p>19:07:030101:20</text:p>
          </table:table-cell>
          <table:table-cell office:value-type="float" office:value="155369.54999999999" table:style-name="ce38">
            <text:p>155369.5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9">
            <text:p>19:07:030101:62</text:p>
          </table:table-cell>
          <table:table-cell office:value-type="float" office:value="125476.05" table:style-name="ce38">
            <text:p>125476.0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9">
            <text:p>19:08:080101:363</text:p>
          </table:table-cell>
          <table:table-cell office:value-type="float" office:value="61976.08" table:style-name="ce38">
            <text:p>61976.0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9">
            <text:p>19:10:010402:101</text:p>
          </table:table-cell>
          <table:table-cell office:value-type="float" office:value="154014" table:style-name="ce38">
            <text:p>154014.0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9">
            <text:p>19:06:000000:1290</text:p>
          </table:table-cell>
          <table:table-cell office:value-type="float" office:value="4447530.4499999993" table:style-name="ce38">
            <text:p>4447530.4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9">
            <text:p>19:06:050610:120</text:p>
          </table:table-cell>
          <table:table-cell office:value-type="float" office:value="2176303.5" table:style-name="ce38">
            <text:p>2176303.5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9">
            <text:p>19:09:010201:2644</text:p>
          </table:table-cell>
          <table:table-cell office:value-type="float" office:value="31998.699999999997" table:style-name="ce38">
            <text:p>31998.7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9">
            <text:p>19:10:140604:148</text:p>
          </table:table-cell>
          <table:table-cell office:value-type="float" office:value="16750" table:style-name="ce38">
            <text:p>16750.0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9">
            <text:p>19:05:000000:1870</text:p>
          </table:table-cell>
          <table:table-cell office:value-type="float" office:value="4393860.68" table:style-name="ce38">
            <text:p>4393860.6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9">
            <text:p>19:05:100901:211</text:p>
          </table:table-cell>
          <table:table-cell office:value-type="float" office:value="4162345.39" table:style-name="ce38">
            <text:p>4162345.39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9">
            <text:p>19:07:090601:142</text:p>
          </table:table-cell>
          <table:table-cell office:value-type="float" office:value="3768467.22" table:style-name="ce38">
            <text:p>3768467.2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9">
            <text:p>19:10:000000:2427</text:p>
          </table:table-cell>
          <table:table-cell office:value-type="float" office:value="6183.82" table:style-name="ce38">
            <text:p>6183.8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9">
            <text:p>19:01:020109:2596</text:p>
          </table:table-cell>
          <table:table-cell office:value-type="float" office:value="126618.01" table:style-name="ce38">
            <text:p>126618.01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9">
            <text:p>19:01:030120:3278</text:p>
          </table:table-cell>
          <table:table-cell office:value-type="float" office:value="225230.77" table:style-name="ce38">
            <text:p>225230.7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9">
            <text:p>19:01:050105:5359</text:p>
          </table:table-cell>
          <table:table-cell office:value-type="float" office:value="274214.15000000002" table:style-name="ce38">
            <text:p>274214.1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9">
            <text:p>19:01:050105:5360</text:p>
          </table:table-cell>
          <table:table-cell office:value-type="float" office:value="274214.15000000002" table:style-name="ce38">
            <text:p>274214.1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9">
            <text:p>19:03:030201:6527</text:p>
          </table:table-cell>
          <table:table-cell office:value-type="float" office:value="184130.45" table:style-name="ce38">
            <text:p>184130.4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9">
            <text:p>19:03:030202:7530</text:p>
          </table:table-cell>
          <table:table-cell office:value-type="float" office:value="232004.37" table:style-name="ce38">
            <text:p>232004.3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9">
            <text:p>19:03:030202:7531</text:p>
          </table:table-cell>
          <table:table-cell office:value-type="float" office:value="165717.4" table:style-name="ce38">
            <text:p>165717.4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9">
            <text:p>19:03:080102:3719</text:p>
          </table:table-cell>
          <table:table-cell office:value-type="float" office:value="155721.75" table:style-name="ce38">
            <text:p>155721.7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9">
            <text:p>19:10:010724:1492</text:p>
          </table:table-cell>
          <table:table-cell office:value-type="float" office:value="52853.2" table:style-name="ce38">
            <text:p>52853.2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9">
            <text:p>19:10:010724:1493</text:p>
          </table:table-cell>
          <table:table-cell office:value-type="float" office:value="81268.899999999994" table:style-name="ce38">
            <text:p>81268.9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9">
            <text:p>19:01:040101:2121</text:p>
          </table:table-cell>
          <table:table-cell office:value-type="float" office:value="2653039.85" table:style-name="ce38">
            <text:p>2653039.8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9">
            <text:p>19:01:050206:948</text:p>
          </table:table-cell>
          <table:table-cell office:value-type="float" office:value="2497737.38" table:style-name="ce38">
            <text:p>2497737.3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9">
            <text:p>19:01:090502:538</text:p>
          </table:table-cell>
          <table:table-cell office:value-type="float" office:value="4333333.09" table:style-name="ce38">
            <text:p>4333333.09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9">
            <text:p>19:04:010201:1256</text:p>
          </table:table-cell>
          <table:table-cell office:value-type="float" office:value="2180102.75" table:style-name="ce38">
            <text:p>2180102.7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9">
            <text:p>19:04:010303:3669</text:p>
          </table:table-cell>
          <table:table-cell office:value-type="float" office:value="600169.18000000005" table:style-name="ce38">
            <text:p>600169.1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9">
            <text:p>19:04:010303:4502</text:p>
          </table:table-cell>
          <table:table-cell office:value-type="float" office:value="928218.64" table:style-name="ce38">
            <text:p>928218.6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9">
            <text:p>19:04:080102:939</text:p>
          </table:table-cell>
          <table:table-cell office:value-type="float" office:value="1093073.28" table:style-name="ce38">
            <text:p>1093073.28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9">
            <text:p>19:05:010141:660</text:p>
          </table:table-cell>
          <table:table-cell office:value-type="float" office:value="522088.67" table:style-name="ce38">
            <text:p>522088.6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9">
            <text:p>19:05:010142:748</text:p>
          </table:table-cell>
          <table:table-cell office:value-type="float" office:value="1717896.55" table:style-name="ce38">
            <text:p>1717896.5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9">
            <text:p>19:05:010401:638</text:p>
          </table:table-cell>
          <table:table-cell office:value-type="float" office:value="695445.13" table:style-name="ce38">
            <text:p>695445.1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9">
            <text:p>19:05:010702:1184</text:p>
          </table:table-cell>
          <table:table-cell office:value-type="float" office:value="803481.67" table:style-name="ce38">
            <text:p>803481.6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9">
            <text:p>19:05:080401:283</text:p>
          </table:table-cell>
          <table:table-cell office:value-type="float" office:value="364280.79" table:style-name="ce38">
            <text:p>364280.79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9">
            <text:p>19:06:020103:242</text:p>
          </table:table-cell>
          <table:table-cell office:value-type="float" office:value="552040.72" table:style-name="ce38">
            <text:p>552040.7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9">
            <text:p>19:06:090104:223</text:p>
          </table:table-cell>
          <table:table-cell office:value-type="float" office:value="1148540.02" table:style-name="ce38">
            <text:p>1148540.02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9">
            <text:p>19:10:050162:362</text:p>
          </table:table-cell>
          <table:table-cell office:value-type="float" office:value="1697659.97" table:style-name="ce38">
            <text:p>1697659.9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9">
            <text:p>19:10:050202:197</text:p>
          </table:table-cell>
          <table:table-cell office:value-type="float" office:value="840021.73" table:style-name="ce38">
            <text:p>840021.7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9">
            <text:p>19:10:140502:1870</text:p>
          </table:table-cell>
          <table:table-cell office:value-type="float" office:value="1094467.43" table:style-name="ce38">
            <text:p>1094467.4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9">
            <text:p>19:11:010231:152</text:p>
          </table:table-cell>
          <table:table-cell office:value-type="float" office:value="1668315.53" table:style-name="ce38">
            <text:p>1668315.5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9">
            <text:p>19:11:010419:300</text:p>
          </table:table-cell>
          <table:table-cell office:value-type="float" office:value="1704927.35" table:style-name="ce38">
            <text:p>1704927.3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9">
            <text:p>19:11:130101:244</text:p>
          </table:table-cell>
          <table:table-cell office:value-type="float" office:value="1403525.7" table:style-name="ce38">
            <text:p>1403525.7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9">
            <text:p>19:10:140703:185</text:p>
          </table:table-cell>
          <table:table-cell office:value-type="float" office:value="8690530.6300000008" table:style-name="ce38">
            <text:p>8690530.63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9">
            <text:p>19:11:010212:60</text:p>
          </table:table-cell>
          <table:table-cell office:value-type="float" office:value="1729636.44" table:style-name="ce38">
            <text:p>1729636.4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9">
            <text:p>19:01:010203:934</text:p>
          </table:table-cell>
          <table:table-cell office:value-type="float" office:value="4314355.25" table:style-name="ce38">
            <text:p>4314355.25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9">
            <text:p>19:03:040206:448</text:p>
          </table:table-cell>
          <table:table-cell office:value-type="float" office:value="1654945.77" table:style-name="ce38">
            <text:p>1654945.77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9">
            <text:p>19:06:090403:160</text:p>
          </table:table-cell>
          <table:table-cell office:value-type="float" office:value="6446992.736784189" table:style-name="ce38">
            <text:p>6446992.74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9">
            <text:p>19:04:000000:359</text:p>
          </table:table-cell>
          <table:table-cell office:value-type="float" office:value="191266.89600000001" table:style-name="ce38">
            <text:p>191266.90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9">
            <text:p>19:04:010102:4401</text:p>
          </table:table-cell>
          <table:table-cell office:value-type="float" office:value="32365.787467253151" table:style-name="ce38">
            <text:p>32365.79</text:p>
          </table:table-cell>
          <table:table-cell office:value-type="string" table:style-name="ce17">
            <text:p>05.04.2022</text:p>
          </table:table-cell>
          <table:table-cell office:value-type="string" table:style-name="ce17">
            <text:p>04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6">
            <text:p>19:01:130401:11051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6">
            <text:p>19:03:080103:1882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6">
            <text:p>19:03:030203:2235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6">
            <text:p>19:03:030201:655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6">
            <text:p>19:03:080103:1453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6">
            <text:p>19:03:030203:2439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6">
            <text:p>19:01:160104:2518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6">
            <text:p>19:06:030207:56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6">
            <text:p>19:05:080101:115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6">
            <text:p>19:05:010112:378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6">
            <text:p>19:05:080902:138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6">
            <text:p>19:09:100112:443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6">
            <text:p>19:01:080501:1310</text:p>
          </table:table-cell>
          <table:table-cell office:value-type="date" office:date-value="2022-04-05T00:00:00" table:style-name="ce20">
            <text:p>05.04.2022</text:p>
          </table:table-cell>
          <table:table-cell office:value-type="date" office:date-value="2022-04-04T00:00:00" table:number-columns-spanned="2" table:number-rows-spanned="1" table:style-name="ce36">
            <text:p>04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1C8F61B49D712FDAFFEEC17F1C48506B51497E35A53F31E76D8CA790812798E83170CD39C06D5E2465C99F61F9677B657BD712FC70EDBDF8626538B0CB42419</text:p>
            <text:p/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1" table:style-name="ro2">
          <table:table-cell table:number-columns-repeated="16384"/>
        </table:table-row>
      </table:table>
      <table:database-ranges>
        <table:database-range table:target-range-address="Лист1.A16:Лист1.F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1T04:44:17Z</dc:date>
    <meta:print-date>2022-02-11T04:33:13Z</meta:print-date>
  </office:meta>
</office:document-meta>
</file>